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26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5.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tyle="normal" fo:text-shadow="none" style:text-underline-style="none" style:text-underline-mode="continuous" style:text-overline-mode="continuous" style:text-line-through-mode="continuous" style:font-style-asian="normal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Tahoma" fo:font-size="10pt" fo:language="pl" fo:country="PL" fo:font-weight="bold" style:font-name-asian="Tahoma" style:font-size-asian="10pt" style:language-asian="en" style:country-asian="US" style:font-weight-asian="bold" style:font-name-complex="Tahoma" style:font-size-complex="5.69999980926514pt" style:language-complex="ar" style:country-complex="SA" style:font-weight-complex="bold"/>
    </style:style>
    <style:style style:name="T2" style:family="text">
      <style:text-properties style:font-name="Tahoma" fo:font-size="10pt" fo:language="pl" fo:country="PL" style:font-name-asian="Tahoma" style:font-size-asian="10pt" style:language-asian="en" style:country-asian="US" style:font-name-complex="Tahoma" style:font-size-complex="5.69999980926514pt" style:language-complex="ar" style:country-complex="SA" style:font-weight-complex="bold"/>
    </style:style>
    <style:style style:name="T3" style:family="text">
      <style:text-properties style:font-name="Tahoma" fo:font-size="10pt" fo:language="pl" fo:country="PL" style:font-name-asian="Tahoma" style:font-size-asian="10pt" style:language-asian="pl" style:country-asian="PL" style:font-name-complex="Tahoma" style:font-size-complex="5.69999980926514pt" style:language-complex="ar" style:country-complex="SA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4"/>
        <table:table-row table:style-name="ro1">
          <table:table-cell table:style-name="ce1" office:value-type="string">
            <text:p>Wyniki kontroli bezpieczeństwa zabawek </text:p>
          </table:table-cell>
        </table:table-row>
        <table:table-row table:style-name="ro1">
          <table:table-cell table:style-name="ce1"/>
        </table:table-row>
        <table:table-row table:style-name="ro2">
          <table:table-cell table:style-name="ce2" office:value-type="string">
            <text:p>W II kwartale 2017 roku WIIH w Warszawie skontrolował <text:span text:style-name="T1">16 przedsiębiorców</text:span> w zakresie spełniania wymagań mających zastosowanie do zabawek, określonych w ustawie z dnia 13 kwietnia 2016 r. o systemach oceny zgodności i nadzoru rynku (Dz. U. z 2017r. poz. 1398) i w rozporządzeniu Ministra Rozwoju i Finansów z dnia 20 października 2016 r. w sprawie <text:s/>wymagań dla zabawek (Dz. U. z 2016r. poz. 1730). </text:p>
          </table:table-cell>
        </table:table-row>
        <table:table-row table:style-name="ro1">
          <table:table-cell table:style-name="ce3"/>
        </table:table-row>
        <table:table-row table:style-name="ro3">
          <table:table-cell table:style-name="ce2" office:value-type="string">
            <text:p><text:span text:style-name="T1">USTALENIA KONTROLI: </text:span>Kontrolą objęto <text:span text:style-name="T1">147</text:span> rodzajów zabawek, stwierdzając różnego rodzaju nieprawidłowości w <text:span text:style-name="T1">9</text:span> rodzajach wyrobów (6 proc.).</text:p>
          </table:table-cell>
        </table:table-row>
        <table:table-row table:style-name="ro4">
          <table:table-cell table:style-name="ce2" office:value-type="string">
            <text:p>W zakresie spełniania wymagań skontrolowano łącznie <text:span text:style-name="T1">147</text:span> rodzajów zabawek, w tym: <text:span text:style-name="T1">88</text:span> importowanych (60 proc. skontrolowanych),<text:span text:style-name="T1"> 45</text:span> produkcji krajowej (30,5 proc. skontrolowanych), <text:span text:style-name="T1">14</text:span> pochodzących z innych krajów UE (9,5 proc. skontrolowanych).</text:p>
          </table:table-cell>
        </table:table-row>
        <table:table-row table:style-name="ro1">
          <table:table-cell/>
        </table:table-row>
        <table:table-row table:style-name="ro5">
          <table:table-cell office:value-type="string">
            <text:p>Stwierdzone niezgodności dotyczyły głównie: </text:p>
          </table:table-cell>
        </table:table-row>
        <table:table-row table:style-name="ro6">
          <table:table-cell office:value-type="string">
            <text:p>niezasadne zamieszczenie ostrzeżenia o tym, że zabawka jest nieodpowiednia dla dzieci w wieku poniżej 3 lat – w 5 przypadkach, </text:p>
          </table:table-cell>
        </table:table-row>
        <table:table-row table:style-name="ro7">
          <table:table-cell office:value-type="string">
            <text:p>nieprawidłowo wskazane ryzyko związane z użytkowaniem zabawki – w 4 przypadkach,</text:p>
          </table:table-cell>
        </table:table-row>
        <table:table-row table:style-name="ro5">
          <table:table-cell office:value-type="string">
            <text:p>braku znaku CE – w 1 przypadku,</text:p>
          </table:table-cell>
        </table:table-row>
        <table:table-row table:style-name="ro6">
          <table:table-cell office:value-type="string">
            <text:p>brak oznaczenia kształtem baterii i napięciem nominalnym w przedziale na baterie – w 1 przypadku,</text:p>
          </table:table-cell>
        </table:table-row>
        <table:table-row table:style-name="ro8">
          <table:table-cell office:value-type="string">
            <text:p>obecności niedozwolonych ftalanów w ilościach znacznie przekraczających dopuszczalną ilość 0,1 % – w 1 przypadku <text:s/>stwierdzono zawartość ftalanu bis(2-etyloheksylu) (DEHP) w ilości od 27,2±4,4% (głowa lalki typu Barbie);</text:p>
          </table:table-cell>
        </table:table-row>
        <table:table-row table:style-name="ro9">
          <table:table-cell office:value-type="string">
            <text:p>w przypadku 4 rodzajów zabawek zakwestionowano je ze względu na właściwości mechaniczne i tak: występowanie lub pojawienie się podczas badań małych elementów mieszczących się całkowicie <text:s/>w cylindrze do badania małych części, mogących powodować udławienie lub uduszenie dziecka (foremki do piasku, samochód metalowy); ściągnięcie plastikowych osłon z drutów parasolki, mających zaniżoną średnicę; dostępność otworów, które stwarzają niebezpieczeństwo uwięźnięcia głowy i szyi <text:s/>oraz zastosowanie węzłów przy montażu zabawki huśtawki.</text:p>
          </table:table-cell>
        </table:table-row>
        <table:table-row table:style-name="ro1">
          <table:table-cell/>
        </table:table-row>
        <table:table-row table:style-name="ro5">
          <table:table-cell table:style-name="ce5" office:value-type="string">
            <text:p>WYKORZYSTANIE USTALEŃ KONTROLI:</text:p>
          </table:table-cell>
        </table:table-row>
        <table:table-row table:style-name="ro1">
          <table:table-cell table:style-name="ce5"/>
        </table:table-row>
        <table:table-row table:style-name="ro8">
          <table:table-cell office:value-type="string">
            <text:p>w przypadku 5 rodzajów zabawek niezgodnych z wymaganiami w zakresie zawartości ftalanów <text:s/>i właściwości mechanicznych akta spraw przekazano do UOKiK w celu wszczęcia postępowania administracyjnego;</text:p>
          </table:table-cell>
        </table:table-row>
        <table:table-row table:style-name="ro8">
          <table:table-cell office:value-type="string">
            <text:p>w przypadku 4 zabawek nie spełniających mniej istotnych niezgodności wymaganiami, które można uznać za łatwe do usunięcia, przedsiębiorcy przeprowadzili dobrowolne działania naprawcze.</text:p>
          </table:table-cell>
        </table:table-row>
        <table:table-row table:style-name="ro1" table:number-rows-repeated="4">
          <table:table-cell/>
        </table:table-row>
        <table:table-row table:style-name="ro7">
          <table:table-cell office:value-type="string">
            <text:p><text:s text:c="14"/>Sporządziła: <text:s text:c="85"/>Akceptowała: </text:p>
          </table:table-cell>
        </table:table-row>
        <table:table-row table:style-name="ro1">
          <table:table-cell/>
        </table:table-row>
        <table:table-row table:style-name="ro6">
          <table:table-cell table:style-name="ce6" office:value-type="string">
            <text:p><text:span text:style-name="T2">st. spec. Agnieszka Marczyńska <text:s/></text:span><text:span text:style-name="T2"><text:tab/></text:span><text:span text:style-name="T2"> <text:s text:c="13"/></text:span><text:span text:style-name="T2"><text:s text:c="28"/></text:span><text:span text:style-name="T3">nacz. wydz. BP Anna </text:span><text:span text:style-name="T3">Hugues-Góraj</text:span><text:span text:style-name="T2"><text:tab/></text:span></text:p>
          </table:table-cell>
        </table:table-row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.11.2017</text:date>, <text:time>15:34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OpenOffice/4.1.3$Win32 OpenOffice.org_project/413m1$Build-9783</meta:generator>
  </office:meta>
</office:document-meta>
</file>