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9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row table:style-name="ro1">
          <table:table-cell table:style-name="ce1" office:value-type="string">
            <text:p>Wyniki kontroli jakości <text:s/>handlowej naturalnych wód mineralnych i wód źródlanych <text:s text:c="29"/>oraz wód „smakowych”</text:p>
          </table:table-cell>
        </table:table-row>
        <table:table-row table:style-name="ro2">
          <table:table-cell table:style-name="ce2"/>
        </table:table-row>
        <table:table-row table:style-name="ro2">
          <table:table-cell table:style-name="ce3"/>
        </table:table-row>
        <table:table-row table:style-name="ro3">
          <table:table-cell office:value-type="string">
            <text:p>W III kw. 2017 r. Wojewódzki Inspektorat Inspekcji Handlowej w Warszawie przeprowadził kontrole <text:s/>w 6 placówkach, w tym: 2 sklepów sieci handlowych, 1 hurtownia, 3 kontrole w pozostałych sklepach, obejmując badaniem 30 partii środków spożywczych o wartości 1  392 <text:s/>zł.</text:p>
          </table:table-cell>
        </table:table-row>
        <table:table-row table:style-name="ro4">
          <table:table-cell office:value-type="string">
            <text:p><text:s/></text:p>
          </table:table-cell>
        </table:table-row>
        <table:table-row table:style-name="ro4">
          <table:table-cell office:value-type="string">
            <text:p>Zakwestionowano ogółem 4 partie (13%) wartości 226 zł.</text:p>
          </table:table-cell>
        </table:table-row>
        <table:table-row table:style-name="ro2">
          <table:table-cell table:style-name="ce3"/>
        </table:table-row>
        <table:table-row table:style-name="ro4">
          <table:table-cell table:style-name="ce5" office:value-type="string">
            <text:p>USTALENIA KONTROLI</text:p>
          </table:table-cell>
        </table:table-row>
        <table:table-row table:style-name="ro4">
          <table:table-cell table:style-name="ce5" office:value-type="string">
            <text:p>1. Jakość naturalnych wód mineralnych i wód źródlanych. </text:p>
          </table:table-cell>
        </table:table-row>
        <table:table-row table:style-name="ro5">
          <table:table-cell office:value-type="string">
            <text:p>Pobrano do badań próbki z 6 partii produktów. Zakwestionowano 4 partie, wartości 226 zł z uwagi na: <text:s text:c="19"/>1 partia: wyższa zawartość anionu siarczanowego , niższa zawartość anionu fluorkowego, niższa zawartość kationu magnezowego, 1 partia: wyższa zawartość anionu siarczanowego, niższa zawartość anionu fluorkowego, niższa zawartość anionu chlorkowego, 1 partia: wyższa zawartość anionu fluorkowego, niższa zawartość anionu chlorkowego, 1 partia: wyższa zawartość anionu siarczanowego.</text:p>
          </table:table-cell>
        </table:table-row>
        <table:table-row table:style-name="ro4">
          <table:table-cell table:style-name="ce5" office:value-type="string">
            <text:p>2. Zgodność zawartości netto z rzeczywistą wg. przepisów ustawy o towarach paczkowanych. </text:p>
          </table:table-cell>
        </table:table-row>
        <table:table-row table:style-name="ro4">
          <table:table-cell office:value-type="string">
            <text:p>Zbadano laboratoryjnie 12 opakowań jednostkowych, nie stwierdzając nieprawidłowości. </text:p>
          </table:table-cell>
        </table:table-row>
        <table:table-row table:style-name="ro4">
          <table:table-cell table:style-name="ce5" office:value-type="string">
            <text:p>3. Prawidłowość oznakowania naturalnych wód mineralnych i wód źródlanych oraz wód ,,smakowych’’ . </text:p>
          </table:table-cell>
        </table:table-row>
        <table:table-row table:style-name="ro4">
          <table:table-cell office:value-type="string">
            <text:p>Sprawdzeniem objęto 30 partii produktów wartości 1392 zł, nie stwierdzając nieprawidłowości.</text:p>
          </table:table-cell>
        </table:table-row>
        <table:table-row table:style-name="ro4">
          <table:table-cell table:style-name="ce5" office:value-type="string">
            <text:p>4. Aktualność dat minimalnej trwałości i terminów przydatności do spożycia. </text:p>
          </table:table-cell>
        </table:table-row>
        <table:table-row table:style-name="ro4">
          <table:table-cell office:value-type="string">
            <text:p>Badaniem objęto 30 partii produktów nie stwierdzając nieprawidłowości. </text:p>
          </table:table-cell>
        </table:table-row>
        <table:table-row table:style-name="ro4">
          <table:table-cell table:style-name="ce5" office:value-type="string">
            <text:p>5. Warunki i sposób przechowywania.</text:p>
          </table:table-cell>
        </table:table-row>
        <table:table-row table:style-name="ro4">
          <table:table-cell office:value-type="string">
            <text:p>W powyższym zakresie nie stwierdzono nieprawidłowości. </text:p>
          </table:table-cell>
        </table:table-row>
        <table:table-row table:style-name="ro4">
          <table:table-cell table:style-name="ce5" office:value-type="string">
            <text:p>6. Źródła pochodzenia towarów.</text:p>
          </table:table-cell>
        </table:table-row>
        <table:table-row table:style-name="ro4">
          <table:table-cell office:value-type="string">
            <text:p>We wszystkich placówkach przedsiębiorcy posiadali dowody dostaw.</text:p>
          </table:table-cell>
        </table:table-row>
        <table:table-row table:style-name="ro4">
          <table:table-cell table:style-name="ce5" office:value-type="string">
            <text:p>7. Identyfikacja kontrolowanych przedsiębiorców. </text:p>
          </table:table-cell>
        </table:table-row>
        <table:table-row table:style-name="ro3">
          <table:table-cell office:value-type="string">
            <text:p>Objęci kontrolą przedsiębiorcy prowadzili działalność gospodarczą na podstawie wpisów do Krajowego Rejestru Sądowego (4 przedsiębiorców) bądź Centralnej Ewidencji i Informacji o Działalności Gospodarczej <text:s/>(2 przedsiębiorców).Zakres i rodzaj prowadzonej działalności był zgodny z danymi ewidencyjnymi zawartymi we wpisach. </text:p>
          </table:table-cell>
        </table:table-row>
        <table:table-row table:style-name="ro2">
          <table:table-cell table:style-name="ce3"/>
        </table:table-row>
        <table:table-row table:style-name="ro4">
          <table:table-cell table:style-name="ce5" office:value-type="string">
            <text:p>WYKORZYSTANIE USTALEŃ KONTROLI:</text:p>
          </table:table-cell>
        </table:table-row>
        <table:table-row table:style-name="ro6">
          <table:table-cell office:value-type="string">
            <text:p>- w 2 sprawach wszczęto postępowania administracyjne wobec przedsiębiorców w przedmiocie uiszczenia kosztów badań laboratoryjnych, <text:s text:c="18"/>,</text:p>
          </table:table-cell>
        </table:table-row>
        <table:table-row table:style-name="ro4">
          <table:table-cell office:value-type="string">
            <text:p>- skierowano 2 wystąpienia pokontrolne do producentów, </text:p>
          </table:table-cell>
        </table:table-row>
        <table:table-row table:style-name="ro4">
          <table:table-cell office:value-type="string">
            <text:p>- skierowano 2 informacje do organów sanitarnych,</text:p>
          </table:table-cell>
        </table:table-row>
        <table:table-row table:style-name="ro4">
          <table:table-cell office:value-type="string">
            <text:p>- 3 sprawy w toku. </text:p>
          </table:table-cell>
        </table:table-row>
        <table:table-row table:style-name="ro2">
          <table:table-cell table:style-name="ce6" office:value-type="string">
            <text:p><text:s/></text:p>
          </table:table-cell>
        </table:table-row>
        <table:table-row table:style-name="ro1">
          <table:table-cell table:style-name="ce7" office:value-type="string">
            <text:p>Joanna Kołdej </text:p>
          </table:table-cell>
        </table:table-row>
        <table:table-row table:style-name="ro1">
          <table:table-cell table:style-name="ce7" office:value-type="string">
            <text:p>Kierownik zespołu delegatury <text:s text:c="14"/>w Radomi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.11.2017</text:date>, <text:time>15:20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OpenOffice/4.1.3$Win32 OpenOffice.org_project/413m1$Build-9783</meta:generator>
  </office:meta>
</office:document-meta>
</file>